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 Fett" svg:font-family="'Courier New Fett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766cm" fo:break-before="auto" style:use-optimal-row-height="true"/>
    </style:style>
    <style:style style:name="ta1" style:family="table" style:master-page-name="PageStyle_5f_Password-Generator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 Fet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e7e6e6" style:diagonal-bl-tr="none" style:diagonal-tl-br="none" fo:border="0.035cm solid #000000" style:rotation-align="none"/>
      <style:text-properties fo:color="#000000" style:text-outline="false" style:text-line-through-style="none" style:font-name="Courier New Fet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ourier New Fet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urier New Fet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word-Generator" table:style-name="ta1" table:print-ranges="'Password-Generator'.A1:'Password-Generator'.K11">
        <office:forms form:automatic-focus="false" form:apply-design-mode="false"/>
        <table:table-column table:style-name="co1" table:number-columns-repeated="10" table:default-cell-style-name="ce6"/>
        <table:table-column table:style-name="co2" table:number-columns-repeated="1014" table:default-cell-style-name="ce6"/>
        <table:table-row table:style-name="ro1"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zt">
            <text:p>zt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Gs">
            <text:p>Gs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zw">
            <text:p>zw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Mf">
            <text:p>Mf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r9">
            <text:p>r9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yT">
            <text:p>yT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//">
            <text:p>//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su">
            <text:p>su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Uq">
            <text:p>Uq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Bp">
            <text:p>Bp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998"/>
        </table:table-row>
        <table:table-row table:style-name="ro1"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uD">
            <text:p>uD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!f">
            <text:p>!f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Z/">
            <text:p>Z/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sT">
            <text:p>sT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uf">
            <text:p>uf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kA">
            <text:p>k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yZ">
            <text:p>yZ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BB">
            <text:p>BB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=1">
            <text:p>=1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Vr">
            <text:p>Vr</text:p>
          </table:table-cell>
          <table:table-cell table:number-columns-repeated="15"/>
          <table:table-cell office:value-type="string">
            <text:p>b</text:p>
          </table:table-cell>
          <table:table-cell table:number-columns-repeated="998"/>
        </table:table-row>
        <table:table-row table:style-name="ro1">
          <table:table-cell table:style-name="ce3" table:formula="of:=CONCATENATE(INDEX([.$Z$1:.$Z$1048576];ROUNDUP(RAND()*COUNTA([.$Z$1:.$Z$1048576]);0));INDEX([.$Z$1:.$Z$1048576];ROUNDUP(RAND()*COUNTA([.$Z$1:.$Z$1048576]);0)))" office:value-type="string" office:string-value="#H">
            <text:p>#H</text:p>
          </table:table-cell>
          <table:table-cell table:style-name="ce3" table:formula="of:=CONCATENATE(INDEX([.$Z$1:.$Z$1048576];ROUNDUP(RAND()*COUNTA([.$Z$1:.$Z$1048576]);0));INDEX([.$Z$1:.$Z$1048576];ROUNDUP(RAND()*COUNTA([.$Z$1:.$Z$1048576]);0)))" office:value-type="string" office:string-value="fj">
            <text:p>fj</text:p>
          </table:table-cell>
          <table:table-cell table:style-name="ce3" table:formula="of:=CONCATENATE(INDEX([.$Z$1:.$Z$1048576];ROUNDUP(RAND()*COUNTA([.$Z$1:.$Z$1048576]);0));INDEX([.$Z$1:.$Z$1048576];ROUNDUP(RAND()*COUNTA([.$Z$1:.$Z$1048576]);0)))" office:value-type="string" office:string-value="jD">
            <text:p>jD</text:p>
          </table:table-cell>
          <table:table-cell table:style-name="ce3" table:formula="of:=CONCATENATE(INDEX([.$Z$1:.$Z$1048576];ROUNDUP(RAND()*COUNTA([.$Z$1:.$Z$1048576]);0));INDEX([.$Z$1:.$Z$1048576];ROUNDUP(RAND()*COUNTA([.$Z$1:.$Z$1048576]);0)))" office:value-type="string" office:string-value="uZ">
            <text:p>uZ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D0">
            <text:p>D0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Ve">
            <text:p>Ve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Cd">
            <text:p>Cd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F=">
            <text:p>F=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Jz">
            <text:p>Jz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B/">
            <text:p>B/</text:p>
          </table:table-cell>
          <table:table-cell table:number-columns-repeated="15"/>
          <table:table-cell office:value-type="string">
            <text:p>c</text:p>
          </table:table-cell>
          <table:table-cell table:number-columns-repeated="998"/>
        </table:table-row>
        <table:table-row table:style-name="ro1"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=Q">
            <text:p>=Q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?&amp;">
            <text:p>?&amp;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Ik">
            <text:p>Ik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9A">
            <text:p>9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A4">
            <text:p>A4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An">
            <text:p>An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0K">
            <text:p>0K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wS">
            <text:p>wS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ge">
            <text:p>ge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s0">
            <text:p>s0</text:p>
          </table:table-cell>
          <table:table-cell table:number-columns-repeated="15"/>
          <table:table-cell office:value-type="string">
            <text:p>d</text:p>
          </table:table-cell>
          <table:table-cell table:number-columns-repeated="998"/>
        </table:table-row>
        <table:table-row table:style-name="ro1"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as">
            <text:p>as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5J">
            <text:p>5J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SI">
            <text:p>SI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nB">
            <text:p>nB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X:">
            <text:p>X: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r3">
            <text:p>r3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=u">
            <text:p>=u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v/">
            <text:p>v/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tW">
            <text:p>tW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QO">
            <text:p>QO</text:p>
          </table:table-cell>
          <table:table-cell table:number-columns-repeated="15"/>
          <table:table-cell office:value-type="string">
            <text:p>e</text:p>
          </table:table-cell>
          <table:table-cell table:number-columns-repeated="998"/>
        </table:table-row>
        <table:table-row table:style-name="ro1"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9Z">
            <text:p>9Z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cm">
            <text:p>cm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3&amp;">
            <text:p>3&amp;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nM">
            <text:p>nM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ws">
            <text:p>ws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ks">
            <text:p>ks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Y#">
            <text:p>Y#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mw">
            <text:p>mw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Q#">
            <text:p>Q#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W7">
            <text:p>W7</text:p>
          </table:table-cell>
          <table:table-cell table:number-columns-repeated="15"/>
          <table:table-cell office:value-type="string">
            <text:p>f</text:p>
          </table:table-cell>
          <table:table-cell table:number-columns-repeated="998"/>
        </table:table-row>
        <table:table-row table:style-name="ro1"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ny">
            <text:p>ny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=u">
            <text:p>=u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/A">
            <text:p>/A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Ro">
            <text:p>Ro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75">
            <text:p>75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qs">
            <text:p>qs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jT">
            <text:p>jT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C9">
            <text:p>C9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tf">
            <text:p>tf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pQ">
            <text:p>pQ</text:p>
          </table:table-cell>
          <table:table-cell table:number-columns-repeated="15"/>
          <table:table-cell office:value-type="string">
            <text:p>g</text:p>
          </table:table-cell>
          <table:table-cell table:number-columns-repeated="998"/>
        </table:table-row>
        <table:table-row table:style-name="ro1"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m?">
            <text:p>m?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cl">
            <text:p>cl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Z8">
            <text:p>Z8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Ga">
            <text:p>G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0U">
            <text:p>0U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h9">
            <text:p>h9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yn">
            <text:p>yn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Ba">
            <text:p>B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pA">
            <text:p>p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0l">
            <text:p>0l</text:p>
          </table:table-cell>
          <table:table-cell table:number-columns-repeated="15"/>
          <table:table-cell office:value-type="string">
            <text:p>h</text:p>
          </table:table-cell>
          <table:table-cell table:number-columns-repeated="998"/>
        </table:table-row>
        <table:table-row table:style-name="ro1"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23">
            <text:p>23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U7">
            <text:p>U7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ON">
            <text:p>ON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5Y">
            <text:p>5Y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ye">
            <text:p>ye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PF">
            <text:p>PF</text:p>
          </table:table-cell>
          <table:table-cell table:style-name="ce1" table:formula="of:=CONCATENATE(INDEX([.$Z$1:.$Z$1048576];ROUNDUP(RAND()*COUNTA([.$Z$1:.$Z$1048576]);0));INDEX([.$Z$1:.$Z$1048576];ROUNDUP(RAND()*COUNTA([.$Z$1:.$Z$1048576]);0)))" office:value-type="string" office:string-value="ud">
            <text:p>ud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P1">
            <text:p>P1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Sh">
            <text:p>Sh</text:p>
          </table:table-cell>
          <table:table-cell table:style-name="ce4" table:formula="of:=CONCATENATE(INDEX([.$Z$1:.$Z$1048576];ROUNDUP(RAND()*COUNTA([.$Z$1:.$Z$1048576]);0));INDEX([.$Z$1:.$Z$1048576];ROUNDUP(RAND()*COUNTA([.$Z$1:.$Z$1048576]);0)))" office:value-type="string" office:string-value="9d">
            <text:p>9d</text:p>
          </table:table-cell>
          <table:table-cell table:number-columns-repeated="15"/>
          <table:table-cell office:value-type="string">
            <text:p>i</text:p>
          </table:table-cell>
          <table:table-cell table:number-columns-repeated="998"/>
        </table:table-row>
        <table:table-row table:style-name="ro1"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bb">
            <text:p>bb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i7">
            <text:p>i7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D$">
            <text:p>D$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fa">
            <text:p>fa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hR">
            <text:p>hR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T3">
            <text:p>T3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=R">
            <text:p>=R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By">
            <text:p>By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M?">
            <text:p>M?</text:p>
          </table:table-cell>
          <table:table-cell table:style-name="ce2" table:formula="of:=CONCATENATE(INDEX([.$Z$1:.$Z$1048576];ROUNDUP(RAND()*COUNTA([.$Z$1:.$Z$1048576]);0));INDEX([.$Z$1:.$Z$1048576];ROUNDUP(RAND()*COUNTA([.$Z$1:.$Z$1048576]);0)))" office:value-type="string" office:string-value="SE">
            <text:p>SE</text:p>
          </table:table-cell>
          <table:table-cell table:number-columns-repeated="15"/>
          <table:table-cell office:value-type="string">
            <text:p>j</text:p>
          </table:table-cell>
          <table:table-cell table:number-columns-repeated="998"/>
        </table:table-row>
        <table:table-row table:style-name="ro1">
          <table:table-cell table:style-name="ce5" table:number-columns-repeated="10"/>
          <table:table-cell table:number-columns-repeated="15"/>
          <table:table-cell office:value-type="string">
            <text:p>k</text:p>
          </table:table-cell>
          <table:table-cell table:number-columns-repeated="998"/>
        </table:table-row>
        <table:table-row table:style-name="ro1">
          <table:table-cell/>
          <table:table-cell table:style-name="ce5"/>
          <table:table-cell table:style-name="ce7" office:value-type="string">
            <text:p>Push F9, to generate new data </text:p>
          </table:table-cell>
          <table:table-cell table:style-name="ce5" table:number-columns-repeated="7"/>
          <table:table-cell table:number-columns-repeated="15"/>
          <table:table-cell office:value-type="string">
            <text:p>l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7"/>
          <table:table-cell table:number-columns-repeated="22"/>
          <table:table-cell office:value-type="string">
            <text:p>m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n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o</text:p>
          </table:table-cell>
          <table:table-cell table:number-columns-repeated="998"/>
        </table:table-row>
        <table:table-row table:style-name="ro1">
          <table:table-cell table:style-name="ce5" table:number-columns-repeated="10"/>
          <table:table-cell table:number-columns-repeated="15"/>
          <table:table-cell office:value-type="string">
            <text:p>p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q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r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s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t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u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v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w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y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z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8"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8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8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8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9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9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9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9" office:value-type="float" office:value="9">
            <text:p>9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!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A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B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C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D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E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F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G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H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I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J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K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L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M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N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O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P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Q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R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S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T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U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V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W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Y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Z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/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$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&amp;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(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=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:</text:p>
          </table:table-cell>
          <table:table-cell table:number-columns-repeated="998"/>
        </table:table-row>
        <table:table-row table:style-name="ro1">
          <table:table-cell table:number-columns-repeated="25"/>
          <table:table-cell office:value-type="string">
            <text:p>#</text:p>
          </table:table-cell>
          <table:table-cell table:number-columns-repeated="99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word-Generator'.$A$1" table:cell-range-address="$'Password-Generator'.$A$1:.$K$11" table:range-usable-as="print-range"/>
        </table:named-expressions>
      </table:table>
      <table:named-expressions>
        <table:named-expression table:name="Adresse" table:base-cell-address="$'Password-Generator'.$A$1" table:expression="'password-generator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 Fett" svg:font-family="'Courier New Fett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.11.2019</text:date>, <text:time>13:58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assword-Generator" style:display-name="PageStyle_Password-Gener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0"/>
    <meta:generator>OpenOffice/4.1.3$Unix OpenOffice.org_project/413m1$Build-9783</meta:generator>
  </office:meta>
</office:document-meta>
</file>